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 Em C C x2) - G D C Am <text:s text:c="8"/>[Intro] Em Em C C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Em Em CM7 CM7</text:p>
      <text:p>Sells <text:span text:style-name="Measure_20__23_1">Ca</text:span>liforni<text:span text:style-name="Measure_20__23_2">ca</text:span>tion</text:p>
      <text:p><text:s text:c="40"/>[Pre-Hook] Em Em CM7 C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G D Am Em - G D Am A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Em Em CM7 C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C#m C#m A A x2) - (F#m A E B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1875in" fo:page-width="8.6328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